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Black" fo:font-weight="bold" officeooo:rsid="0001730d" officeooo:paragraph-rsid="0001730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viernes <text:s/>10 de agosto de2018, el salesiano Juan Francisco Tomás, realizó la presentación de su libro <text:s/>Bioética, teología moral y diálogo, frente a un nutrido auditorio en la obra salesiana de Bernal, provincia de Bs As. El libro es un reflejo de la tesis doctoral del padre Juan Francisco, dedicada a analizar la obra del <text:s/>biólogo y teólogo jesuita <text:s/>Javier <text:s/>Gafo <text:s/>(1936-2001), que tuvo una amplia influencia durante el <text:s/>nacimiento de la bioética tras el Concilio Vaticano II, especialmente en América lati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2:33:13.944000000</meta:creation-date>
    <dc:date>2018-09-10T12:41:36.346000000</dc:date>
    <meta:editing-duration>PT8M24S</meta:editing-duration>
    <meta:editing-cycles>1</meta:editing-cycles>
    <meta:document-statistic meta:table-count="0" meta:image-count="0" meta:object-count="0" meta:page-count="1" meta:paragraph-count="1" meta:word-count="83" meta:character-count="511" meta:non-whitespace-character-count="422"/>
    <meta:generator>LibreOffice/5.3.0.3$Windows_x86 LibreOffice_project/7074905676c47b82bbcfbea1aeefc84afe1c50e1</meta:generator>
  </office:meta>
</office:document-meta>
</file>