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414b" officeooo:paragraph-rsid="0006414b"/>
    </style:style>
    <style:style style:name="P2" style:family="paragraph" style:parent-style-name="Standard">
      <style:paragraph-properties fo:text-align="justify" style:justify-single-word="false"/>
      <style:text-properties officeooo:rsid="0006414b" officeooo:paragraph-rsid="0006414b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6414b" officeooo:paragraph-rsid="0006414b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rsid="0006414b" officeooo:paragraph-rsid="0006414b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444444" fo:letter-spacing="normal" fo:font-weight="bold" style:font-weight-asian="bold" style:font-weight-complex="bold"/>
    </style:style>
    <style:style style:name="T1" style:family="text">
      <style:text-properties fo:font-variant="normal" fo:text-transform="none" fo:color="#444444" style:font-name="Roboto" fo:font-size="12pt" fo:letter-spacing="normal" fo:font-style="normal"/>
    </style:style>
    <style:style style:name="T2" style:family="text">
      <style:text-properties fo:font-variant="normal" fo:text-transform="none" fo:color="#444444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444444" style:font-name="Roboto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444444" fo:letter-spacing="normal"/>
    </style:style>
    <style:style style:name="T5" style:family="text">
      <style:text-properties style:font-name="Roboto" fo:font-size="12pt" fo:font-style="normal"/>
    </style:style>
    <style:style style:name="T6" style:family="text">
      <style:text-properties style:font-name="Roboto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STIMONIO DEL INGENIERO FORMOSEÑO</text:p>
      <text:p text:style-name="P1">24 de mayo 2018</text:p>
      <text:p text:style-name="P1"/>
      <text:p text:style-name="P2"/>
      <text:p text:style-name="P3"><text:span text:style-name="T4">“</text:span><text:span text:style-name="T1">Soy de Ingeniero Juárez (Formosa). Mi madre biológica, a los 15 años, vuelve embarazada de un viaje a Salta. Su madre le dijo que no lo podía tener.</text:span></text:p>
      <text:p text:style-name="P3"><text:span text:style-name="T1"/></text:p>
      <text:p text:style-name="P3"><text:span text:style-name="T1"><text:s/>Aparece una persona que le muestra otra solución y ella, valientemente con sus 15 años, decide darme en adopción. Mi madre del corazón se entera de la situación, se acerca, me ve, decide adoptarme y traerme a Buenos Aires.</text:span></text:p>
      <text:p text:style-name="P3"><text:line-break/><text:span text:style-name="T1">Ya de grande quise conocerla (a la madre biológica), ver a quién me parezco. Cerrar una historia. Logramos contactar a alguien que vivía en la zona, viajo a Formosa y me lleva hasta Ingeniero Juárez. En el pueblo llegamos a una casa muy humilde, se abre la puerta y la veo, era igual a mí.</text:span></text:p>
      <text:p text:style-name="P3"><text:span text:style-name="T1"/></text:p>
      <text:p text:style-name="P3"><text:span text:style-name="T1"><text:s/>Me presento, me dijo que se llamaba Clara y nos dimos un abrazo muy cálido. Después aparece una mujer arrugada, se me sienta al lado y me dice ‘yo soy Sara, soy tu abuela. Le quiero pedir perdón a usted’. ‘Por qué’, le pregunto. Y me dice ‘Yo lo quería abortar, quería que no nazca’. Lo primero que hice fue abrazarla y decirle que no tenía que perdonarle nada”</text:span> </text:p>
      <text:p text:style-name="P3"/>
      <text:p text:style-name="P4"><text:span text:style-name="Strong_20_Emphasis"><text:span text:style-name="T3">Ella, después de 35 años, seguía cargando esa mochila en su espalda”.</text:span></text:span></text:p>
      <text:p text:style-name="P5"> </text:p>
      <text:p text:style-name="P5">“<text:span text:style-name="T5">Hay que preguntarse qué país queremos. Nosotros somos una sociedad que abraza, del asado en familia de los domingos. De la reunión con amigos. Nosotros no matamos a nadie”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9:25:17.596000000</meta:creation-date>
    <dc:date>2018-05-27T19:33:32.483000000</dc:date>
    <meta:editing-duration>PT8M17S</meta:editing-duration>
    <meta:editing-cycles>1</meta:editing-cycles>
    <meta:document-statistic meta:table-count="0" meta:image-count="0" meta:object-count="0" meta:page-count="1" meta:paragraph-count="9" meta:word-count="240" meta:character-count="1316" meta:non-whitespace-character-count="1079"/>
    <meta:generator>LibreOffice/5.3.0.3$Windows_x86 LibreOffice_project/7074905676c47b82bbcfbea1aeefc84afe1c50e1</meta:generator>
  </office:meta>
</office:document-meta>
</file>